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6.383cm" fo:margin-left="-0.191cm" style:page-number="auto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L1">
      <style:paragraph-properties fo:margin-top="0.423cm" fo:margin-bottom="0cm" style:contextual-spacing="true" fo:line-height="100%" fo:text-align="justify" style:justify-single-word="false" fo:hyphenation-ladder-count="no-limit" style:text-autospace="none"/>
      <style:text-properties officeooo:paragraph-rsid="000e98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officeooo:paragraph-rsid="000e98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Akapit_20_z_20_listą" style:list-style-name="L2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hyphenation-ladder-count="no-limit" fo:text-indent="-0.6cm" style:auto-text-indent="false" fo:background-color="transparent" style:text-autospace="none"/>
      <style:text-properties officeooo:paragraph-rsid="000e98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Akapit_20_z_20_listą" style:list-style-name="L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0e98f9"/>
    </style:style>
    <style:style style:name="P5" style:family="paragraph" style:parent-style-name="Akapit_20_z_20_listą">
      <loext:graphic-properties draw:fill="none"/>
      <style:paragraph-properties fo:margin-left="1.3cm" fo:margin-right="0.199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e98f9"/>
    </style:style>
    <style:style style:name="P6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officeooo:paragraph-rsid="000e98f9"/>
    </style:style>
    <style:style style:name="P7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style:font-name="Times New Roman" fo:font-size="10pt" officeooo:paragraph-rsid="000e98f9" style:font-size-asian="10pt" style:font-name-complex="Times New Roman" style:font-size-complex="10pt"/>
    </style:style>
    <style:style style:name="P8" style:family="paragraph" style:parent-style-name="Akapit_20_z_20_listą">
      <style:paragraph-properties fo:margin-left="0.751cm" fo:margin-right="0cm" fo:line-height="100%" fo:text-align="justify" style:justify-single-word="false"/>
      <style:text-properties style:font-name="Times New Roman" fo:font-size="10pt" officeooo:paragraph-rsid="000e98f9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e98f9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e98f9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0e98f9" style:font-weight-asian="bold" style:font-name-complex="Times New Roman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officeooo:paragraph-rsid="000e98f9" style:language-asian="pl" style:country-asian="PL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rsid="000c6691" officeooo:paragraph-rsid="000e98f9" style:font-name-complex="Times New Roman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officeooo:rsid="000c6691" officeooo:paragraph-rsid="000e98f9" style:font-name-complex="Times New Roman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e98f9" style:font-name-complex="Times New Roman"/>
    </style:style>
    <style:style style:name="P16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font-name="Times New Roman" officeooo:paragraph-rsid="000e98f9" style:font-name-complex="Times New Roman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0e98f9" style:font-name-complex="Times New Roman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officeooo:paragraph-rsid="000e98f9" style:font-name-complex="Times New Roman"/>
    </style:style>
    <style:style style:name="P19" style:family="paragraph" style:parent-style-name="Standard">
      <style:paragraph-properties fo:margin-left="0.25cm" fo:margin-right="0cm" fo:margin-top="0cm" fo:margin-bottom="0cm" style:contextual-spacing="false"/>
      <style:text-properties style:font-name="Times New Roman" officeooo:paragraph-rsid="000e98f9" style:font-name-complex="Times New Roman"/>
    </style:style>
    <style:style style:name="P20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officeooo:paragraph-rsid="000e98f9"/>
    </style:style>
    <style:style style:name="P21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paragraph-rsid="000e98f9"/>
    </style:style>
    <style:style style:name="P22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rsid="000c6691" officeooo:paragraph-rsid="000e98f9"/>
    </style:style>
    <style:style style:name="P23" style:family="paragraph" style:parent-style-name="Standard" style:list-style-name="WW8Num9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officeooo:paragraph-rsid="000e98f9" style:font-style-asian="italic" style:font-name-complex="Times New Roman"/>
    </style:style>
    <style:style style:name="P24" style:family="paragraph" style:parent-style-name="Standard" style:list-style-name="WW8Num9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officeooo:paragraph-rsid="000e98f9" style:font-style-asian="italic" style:font-name-complex="Times New Roman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tyle="italic" officeooo:paragraph-rsid="000e98f9" style:font-style-asian="italic" style:font-name-complex="Times New Roman"/>
    </style:style>
    <style:style style:name="P26" style:family="paragraph" style:parent-style-name="Standard" style:list-style-name="WW8Num1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993cm"/>
        </style:tab-stops>
      </style:paragraph-properties>
      <style:text-properties style:font-name="Times New Roman" officeooo:paragraph-rsid="000e98f9"/>
    </style:style>
    <style:style style:name="P27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fo:font-size="9pt" officeooo:paragraph-rsid="000e98f9" style:font-size-asian="9pt" style:font-name-complex="Times New Roman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paragraph-rsid="000e98f9" style:font-size-asian="10pt" style:font-name-complex="Times New Roman" style:font-size-complex="10pt"/>
    </style:style>
    <style:style style:name="P29" style:family="paragraph" style:parent-style-name="Standard">
      <style:paragraph-properties fo:margin-left="10.751cm" fo:margin-right="0cm" fo:margin-top="0cm" fo:margin-bottom="0cm" style:contextual-spacing="false" fo:text-indent="0cm" style:auto-text-indent="false"/>
      <style:text-properties style:font-name="Times New Roman" officeooo:paragraph-rsid="000e98f9"/>
    </style:style>
    <style:style style:name="P30" style:family="paragraph" style:parent-style-name="Standard">
      <style:paragraph-properties fo:margin-top="0cm" fo:margin-bottom="0cm" style:contextual-spacing="false"/>
      <style:text-properties style:font-name="Times New Roman" officeooo:paragraph-rsid="000e98f9"/>
    </style:style>
    <style:style style:name="P31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officeooo:paragraph-rsid="000e98f9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size="10pt" officeooo:paragraph-rsid="000e98f9" style:font-size-asian="10pt" style:font-name-complex="Times New Roman" style:font-size-complex="10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officeooo:rsid="001be6ba" style:font-size-asian="10pt" style:font-name-complex="Times New Roman" style:font-size-complex="10pt"/>
    </style:style>
    <style:style style:name="T3" style:family="text">
      <style:text-properties style:font-name-complex="Times New Roman"/>
    </style:style>
    <style:style style:name="T4" style:family="text">
      <style:text-properties officeooo:rsid="000c6691" style:font-name-complex="Times New Roman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officeooo:rsid="000c6691"/>
    </style:style>
    <style:style style:name="T7" style:family="text">
      <style:text-properties officeooo:rsid="00383ea3"/>
    </style:style>
    <style:style style:name="T8" style:family="text">
      <style:text-properties officeooo:rsid="0078142e"/>
    </style:style>
    <style:style style:name="T9" style:family="text">
      <style:text-properties fo:font-size="9pt" style:font-name-asian="Times New Roman" style:font-size-asian="9pt" style:font-name-complex="Times New Roman" style:font-size-complex="9pt"/>
    </style:style>
    <style:style style:name="T10" style:family="text">
      <style:text-properties fo:font-size="9pt" style:font-size-asian="9pt" style:font-name-complex="Times New Roman" style:font-size-complex="9pt"/>
    </style:style>
    <style:style style:name="T11" style:family="text">
      <style:text-properties officeooo:rsid="009b11c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loext:opacity="0%" fo:font-weight="normal" officeooo:rsid="001685cb" style:font-weight-asian="normal" style:font-weight-complex="normal"/>
    </style:style>
    <style:style style:name="T14" style:family="text">
      <style:text-properties style:use-window-font-color="true" loext:opacity="0%" style:font-name="Times New Roman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7" style:family="text">
      <style:text-properties style:font-name="Times New Roman" fo:font-size="10pt" officeooo:rsid="00398d15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9b11ca" style:font-size-asian="10pt" style:font-name-complex="Times New Roman" style:font-size-complex="10pt"/>
    </style:style>
    <style:style style:name="T19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20" style:family="text">
      <style:text-properties style:font-name="Times New Roman" fo:font-size="10pt" fo:language="pl" fo:country="PL" officeooo:rsid="00206e2b" style:font-size-asian="10pt" style:font-name-complex="Times New Roman" style:font-size-complex="10pt"/>
    </style:style>
    <style:style style:name="T21" style:family="text">
      <style:text-properties style:font-name="Times New Roman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italic"/>
    </style:style>
    <style:style style:name="T2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5" style:family="text">
      <style:text-properties style:font-name="Times New Roman"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26" style:family="text">
      <style:text-properties style:font-name="Times New Roman" fo:font-size="10pt" fo:font-style="normal" officeooo:rsid="00206e2b" style:font-size-asian="10pt" style:font-style-asian="normal" style:font-name-complex="Times New Roman" style:font-size-complex="10pt" style:font-style-complex="normal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weight="bold" style:font-name-asian="Times New Roman" style:font-weight-asian="bold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fo:font-style="italic" style:font-style-asian="italic"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tab/>Załącznik Nr </text:span><text:span text:style-name="T2">2 </text:span><text:span text:style-name="T1">do procedury</text:span><text:span text:style-name="T3"> </text:span></text:p>
      <text:p text:style-name="P10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T5">Data sporządzenia</text:span><text:span text:style-name="T3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6">Dane osoby zgłaszającej</text:span>:</text:p>
            <text:p text:style-name="P18">Imię i nazwisko………………………………………………………………………………</text:p>
            <text:p text:style-name="P14">imię ojca……………………………………………………………………………………..</text:p>
            <text:p text:style-name="P18"><text:span text:style-name="T6">data i miejsce urodzenia</text:span>:.……………………………………………………………………</text:p>
            <text:p text:style-name="P18">Dane kontaktowe:</text:p>
            <text:p text:style-name="P15"><text:span text:style-name="T6">adres zamieszkania/do korespondencji </text:span><text:span text:style-name="T7">(ewentualnie adres e-mail)……………………………. </text:span></text:p>
            <text:p text:style-name="P13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11">Jakiego obszaru naruszenia prawa dotyczy Twoje zgłoszenie?</text:p>
            <text:list text:style-name="WW8Num10">
              <text:list-item>
                <text:p text:style-name="P20" loext:marker-style-name="T30"><text:span text:style-name="T3">działania o charakterze korupcyjnym,</text:span></text:p>
              </text:list-item>
              <text:list-item>
                <text:p text:style-name="P20" loext:marker-style-name="T31"><text:span text:style-name="T4">d</text:span><text:span text:style-name="T3">ziałania z zakresu zamówień publicznych,</text:span></text:p>
              </text:list-item>
              <text:list-item>
                <text:p text:style-name="P21" loext:marker-style-name="T31"><text:span text:style-name="T3">działania z zakresu ochrony prywatności i danych osobowych, bezpieczeństwa sieci<text:line-break/> <text:s text:c="11"/>i systemów informatycznych,</text:span></text:p>
              </text:list-item>
              <text:list-item>
                <text:p text:style-name="P22" loext:marker-style-name="T31"><text:span text:style-name="T3">konstytucyjnych wolności i praw człowieka i obywatela,</text:span></text:p>
              </text:list-item>
              <text:list-item>
                <text:p text:style-name="P20" loext:marker-style-name="T32"><text:span text:style-name="T3">inne…………………………………………………………………………………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Treść zgłoszenia:</text:p>
            <text:p text:style-name="P25">Opisz szczegółowo swoje podejrzenia oraz okoliczności ich zajścia zgodnie z wiedzą, którą posiadasz:</text:p>
            <text:list text:style-name="WW8Num9">
              <text:list-item>
                <text:p text:style-name="P23" loext:marker-style-name="T33">Podaj datę i miejsce zaistnienia naruszenia prawa lub datę i miejsce pozyskania informacji<text:line-break/>o naruszeniu prawa,</text:p>
              </text:list-item>
              <text:list-item>
                <text:p text:style-name="P24" loext:marker-style-name="T33">Opisz konkretną sytuację lub okoliczności stwarzające możliwość wystąpienia naruszenia prawa,</text:p>
              </text:list-item>
              <text:list-item>
                <text:p text:style-name="P24" loext:marker-style-name="T33">Wskaż podmiot, którego dotyczy zgłoszenie,</text:p>
              </text:list-item>
              <text:list-item>
                <text:p text:style-name="P24" loext:marker-style-name="T33">Wskaż ewentualnych świadków naruszenia prawa,</text:p>
              </text:list-item>
              <text:list-item>
                <text:p text:style-name="P23" loext:marker-style-name="T33">Wskaż wszystkie dowody i informacje jakimi dysponujesz, a które mogą okazać się pomocne<text:line-break/>w procesie rozpatrywania zgłoszenia,</text:p>
              </text:list-item>
              <text:list-item>
                <text:p text:style-name="P24" loext:marker-style-name="T33">Wskaż preferowany sposób kontaktu zwrotnego,</text:p>
              </text:list-item>
              <text:list-item>
                <text:p text:style-name="P23" loext:marker-style-name="T33">Czy powiadomiłeś już kogoś o tej sprawie? Napisz kto to był (np. osoby w K<text:span text:style-name="T8">P</text:span>P, media, inne).</text:p>
              </text:list-item>
              <text:list-item>
                <text:p text:style-name="P23" loext:marker-style-name="T32">Jakie skutki spowodowały lub mogą spowodować opisane przez Ciebie naruszenia prawa?</text:p>
              </text:list-item>
            </text:list>
            <text:p text:style-name="P19">…………………………………………………………………………………………………</text:p>
            <text:p text:style-name="P19">…………………………………………………………………………………………………</text:p>
            <text:p text:style-name="P19"/>
          </table:table-cell>
        </table:table-row>
        <table:table-row table:style-name="Tabela1.1">
          <table:table-cell table:style-name="Tabela1.A1" office:value-type="string">
            <text:list text:style-name="WW8Num14">
              <text:list-header>
                <text:p text:style-name="P26" loext:marker-style-name="T31"><text:span text:style-name="T3"/></text:p>
              </text:list-header>
            </text:list>
            <text:p text:style-name="P31"><text:span text:style-name="T9"><text:s text:c="133"/></text:span><text:span text:style-name="T10">data i czytelny podpis </text:span></text:p>
            <text:p text:style-name="P31"><text:span text:style-name="T9"><text:s text:c="126"/></text:span><text:span text:style-name="T10">osoby dokonującej zgłoszenia</text:span></text:p>
            <text:p text:style-name="P31"><text:span text:style-name="T10"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6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>KLAUZULA INFORMACYJNA DOTYCZĄCA <text:s/>PRZETWARZANIA DANYCH OSOBOWYCH W ZWIĄZKU ZE ZGŁOSZENIEM NARUSZENIA PRAWA <text:s text:c="17"/>W K<text:span text:style-name="T8">P</text:span>P W <text:span text:style-name="T11">BĘDZINIE</text:span></text:p>
            <text:p text:style-name="P28">W związku z otrzymanym zgłoszeniem naruszenia przepisów prawa, wypełniając obowiązek informacyjny wynikający z art<text:span text:style-name="T12">. 13 </text:span><text:span text:style-name="T13">ust. 1 i 2 </text:span>rozporządzenia PEiR (UE) nr 2016/679 (RODO), informujemy, że:</text:p>
            <text:list text:style-name="L1">
              <text:list-item>
                <text:p text:style-name="P1" loext:marker-style-name="T15"><text:span text:style-name="T15">Administratorem Pani/Pana danych osobowych jest</text:span><text:span text:style-name="T19"> </text:span><text:span text:style-name="Internet_20_link"><text:span text:style-name="T14">Komendant Powiatowy Policji w Będzinie</text:span></text:span><text:span text:style-name="T19"><text:line-break/>z siedzibą </text:span><text:span text:style-name="T20">w Będzinie </text:span><text:span text:style-name="T19">przy ul. </text:span><text:span text:style-name="T20">Bema 1</text:span><text:span text:style-name="T19">, 4</text:span><text:span text:style-name="T20">2</text:span><text:span text:style-name="T19">-</text:span><text:span text:style-name="T20">500 Będzin</text:span><text:span text:style-name="T19">, e-mail: komendant@</text:span><text:span text:style-name="T20">bedzin.</text:span><text:span text:style-name="T19">ka.policja.gov.pl, tel. (+48) 47 85</text:span><text:span text:style-name="T20">36 212</text:span><text:span text:style-name="T19">.</text:span></text:p>
              </text:list-item>
              <text:list-item>
                <text:p text:style-name="P2" loext:marker-style-name="T15"><text:span text:style-name="T15">Może Pani/Pan kontaktować się w sprawach związanych z przetwarzaniem danych osobowych<text:line-break/>z Administratorem z wykorzystaniem powyższych danych teleadresowych</text:span><text:span text:style-name="T22"> </text:span><text:span text:style-name="T16">lub z wyznaczonym<text:line-break/>u Administratora inspektorem ochrony danych na adres </text:span><text:span text:style-name="T23">e-mail</text:span><text:span text:style-name="T24">: </text:span><text:a xlink:type="simple" xlink:href="mailto:iod@bedzin.ka.policja.gov.pl" text:style-name="Internet_20_link" text:visited-style-name="Visited_20_Internet_20_Link"><text:span text:style-name="Internet_20_link"><text:span text:style-name="T21">iod@bedzin.ka.policja.gov.pl</text:span></text:span></text:a><text:span text:style-name="T25"><text:line-break/></text:span><text:span text:style-name="T24">lub telefonicznie: (+48) 47 85</text:span><text:span text:style-name="T26">36 300</text:span><text:span text:style-name="T24">.</text:span></text:p>
              </text:list-item>
              <text:list-item>
                <text:p text:style-name="P2" loext:marker-style-name="T15"><text:span text:style-name="T15">Pani/Pana dane osobowe będą przetwarzane w celu przyjęcia zgłoszenia oraz przeprowadzania działań następczych, na podstawie obowiązku prawnego, jakiemu podlega Administrator w oparciu o przepisy ustawy z dnia 14 czerwca 2024 r. o ochronie sygnalistów.</text:span></text:p>
              </text:list-item>
              <text:list-item>
                <text:p text:style-name="P2" loext:marker-style-name="T15"><text:span text:style-name="T15">Administrator zapewnia poufność Pani/Pana danych, w związku z otrzymanym zgłoszeniem.</text:span></text:p>
              </text:list-item>
              <text:list-item>
                <text:p text:style-name="P2" loext:marker-style-name="T27"><text:span text:style-name="T15">Pani/Pana dane osobowe, nie podlegają ujawnieniu nieupoważnionym osobom (tzn. osobom spoza zespołu odpowiedzialnego za prowadzenie postępowania w zgłoszonej sprawie), chyba że za Pani/Pana wyraźną zgodą.</text:span></text:p>
              </text:list-item>
              <text:list-item>
                <text:p text:style-name="P2" loext:marker-style-name="T15"><text:span text:style-name="T27">Szczególne przypadki, gdy może dojść do ujawnienia danych: </text:span></text:p>
              </text:list-item>
            </text:list>
            <text:p text:style-name="P5"><text:span text:style-name="T15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span></text:p>
            <text:list text:style-name="L2">
              <text:list-item>
                <text:p text:style-name="P4"><text:span text:style-name="T15"><text:s/>Pani/Pan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p>
              </text:list-item>
              <text:list-item>
                <text:p text:style-name="P4"><text:span text:style-name="T15"><text:s/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span></text:p>
              </text:list-item>
              <text:list-item>
                <text:p text:style-name="P3" loext:marker-style-name="T15"><text:span text:style-name="T15"><text:s text:c="2"/>Przysługuje Pani/Panu prawo wniesienia skargi na realizowane przez Administratora przetwarzanie do Prezesa UODO (uodo.gov.pl). </text:span></text:p>
              </text:list-item>
              <text:list-item>
                <text:p text:style-name="P3" loext:marker-style-name="T15"><text:span text:style-name="T15">Podanie danych jest warunkiem koniecznym do procedowania zgłoszenia, gdyż tryb postępowania<text:line-break/>z informacjami o naruszeniach prawa zgłoszonymi anonimowo nie podlega procedowaniu w Komendzie </text:span><text:span text:style-name="T17">Powiatowej</text:span><text:span text:style-name="T15"> Policji w </text:span><text:span text:style-name="T18">Będzinie</text:span><text:span text:style-name="T15">. <text:s/></text:span></text:p>
              </text:list-item>
              <text:list-item>
                <text:p text:style-name="P3" loext:marker-style-name="T15"><text:span text:style-name="T16">Pani/Pana dane nie będą udostępnione do państwa trzeciego lub organizacji międzynarodowej. </text:span></text:p>
              </text:list-item>
              <text:list-item>
                <text:p text:style-name="P3" loext:marker-style-name="T15"><text:span text:style-name="T16">Pani/Pana dane nie będą podlegały profilowaniu lub zautomatyzowanemu podejmowaniu decyzji. </text:span></text:p>
              </text:list-item>
              <text:list-item>
                <text:p text:style-name="P3" loext:marker-style-name="T15"><text:span text:style-name="T28">Kontakt do Rzecznika Praw Obywatelskich</text:span></text:p>
              </text:list-item>
            </text:list>
            <text:p text:style-name="P7">Do Rzecznika Praw Obywatelskich może się zgłosić każdy, kto uważa, że państwo naruszyło jego prawa, że jest nierówno traktowany.</text:p>
            <text:p text:style-name="P6"><text:span text:style-name="T15">Informacyjna linia obywatelska: 800 676 676, e-mail </text:span><text:span text:style-name="Hiperłącze"><text:span text:style-name="T29">biurorzecznika@brpo.gov.pl</text:span></text:span><text:span text:style-name="T15">,</text:span></text:p>
            <text:p text:style-name="P7">Adres korespondencyjny: Biuro RPO, al. Solidarności 77, 00-090 Warszawa.</text:p>
            <text:p text:style-name="P8">Istnieje także możliwość przekazania zgłoszenia w języku migowym, anonimowo poprzez formularz kontaktowy na stronie lub osobiście w jednym z oddziałów.</text:p>
            <text:p text:style-name="P32"/>
            <text:p text:style-name="P17">strona 2/2</text:p>
          </table:table-cell>
        </table:table-row>
      </table:table>
      <text:p text:style-name="P18"/>
      <text:p text:style-name="P9"><text:span text:style-name="T1"/></text:p>
      <text:p text:style-name="P9"><text:span text:style-name="T1"/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/>
      <number:text>-</number:text>
      <number:month number:style="long"/>
      <number:text>-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11:57:53.010000000</meta:creation-date>
    <dc:date>2024-12-24T11:59:34.057000000</dc:date>
    <meta:editing-duration>PT1M41S</meta:editing-duration>
    <meta:editing-cycles>1</meta:editing-cycles>
    <meta:document-statistic meta:table-count="1" meta:image-count="0" meta:object-count="0" meta:page-count="2" meta:paragraph-count="52" meta:word-count="737" meta:character-count="6123" meta:non-whitespace-character-count="5156"/>
    <meta:generator>LibreOffice/24.2.4.2$Windows_X86_64 LibreOffice_project/51a6219feb6075d9a4c46691dcfe0cd9c4fff3c2</meta:generator>
  </office:meta>
</office:document-meta>
</file>